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4.47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_GRANDES_PRODUCT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6">
            <text:p>GRANDES PRODUTORES POR FRACCIÓN</text:p>
          </table:table-cell>
          <table:covered-table-cell/>
          <table:table-cell table:number-columns-repeated="254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7">
            <text:p>FRACCIÓN ORGÁ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">
            <text:p>NOME ESTABLECEMENTO</text:p>
          </table:table-cell>
          <table:table-cell office:value-type="string" table:style-name="ce3">
            <text:p>TIPO ESTABLECEMENTO</text:p>
          </table:table-cell>
          <table:table-cell office:value-type="string" table:style-name="ce3">
            <text:p>ZONA</text:p>
          </table:table-cell>
          <table:table-cell office:value-type="string" table:style-name="ce3">
            <text:p>SUBZONA</text:p>
          </table:table-cell>
          <table:table-cell office:value-type="string" table:style-name="ce3">
            <text:p>TIPO RECOLLIDA</text:p>
          </table:table-cell>
          <table:table-cell office:value-type="string" table:style-name="ce3">
            <text:p>CAPACIDADE (m3)</text:p>
          </table:table-cell>
          <table:table-cell office:value-type="string" table:style-name="ce3">
            <text:p>Nº CONTEDOR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ariscomani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Rey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Botafumei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aberna O Xa Chegou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RMERCADOS FROIZ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Costa Vell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San Miguel***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lexio Maior San Agustï¿½n</text:p>
          </table:table-cell>
          <table:table-cell office:value-type="string" table:style-name="ce4">
            <text:p>RESIDENCIA UNIVERSITARI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idencia San Xosï¿½</text:p>
          </table:table-cell>
          <table:table-cell office:value-type="string" table:style-name="ce4">
            <text:p>RESIDENCIA ANCIANOS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Rexa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San Clement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mart Boutique Hotel Literario San Bieit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Medialu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arador de Santiago de Compostel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aberna Mama Peix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Airas Nune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Nasas da Rï¿½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Praza Quintan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Arco de Mazarelo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Porta do Viï¿½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talaia B&amp;B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ensiï¿½n O Cï¿½dic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enikï¿½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ensiï¿½n Residencia Linare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 Lonx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Casa Parede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arrillada O Patrï¿½n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rrï¿½s casa de la Troy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ltamir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Pico Sacro II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A Despensa da Troi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ua Villar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Tararï¿½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.V. Algali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al B&amp;B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Las Horta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eticos do Cardea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El Rï¿½pid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Ribadavi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El Franc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 Barrol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ï¿½n Abellï¿½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Elis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Xantare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Rincont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O Botec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ï¿½n O 42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El Puert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ï¿½n El Bombe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CDC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Il Pellegrin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rvec 100 Montadito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ï¿½n O Portï¿½n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Camil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Porta Faxeir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aberna A Pod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ulperï¿½a San Roqu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 Curtidorï¿½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Don Gaifero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reperï¿½a St Jacque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Arco de Mazarelo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entra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Sant Yag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O Celm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Trebo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Orell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 Senr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Sexto II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amil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O Bigote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Obradoi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Gambrinu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<text:s/>Airiï¿½os Aire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Mar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Angel o Trinidad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 Taberna do Tarel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 Sucursa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aperï¿½a Rï¿½a Villar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entra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arballeir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ar As Marï¿½a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odegï¿½n de Xuli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ndileja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rveceria Rua Bell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ï¿½n El Hispan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Pep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oha Rï¿½a Nov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epe Payï¿½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nxebr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ar A de Marï¿½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O'filandon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Felis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otolay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Entre Rï¿½a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fe ALTAMIR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ar Las Vega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ARRETA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icoca Compostel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O Piorn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Manol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l Pasaj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ierzo Enxebr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alak Bist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amajuan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l Papatori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Los Caracoles Restauran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bastos 2.0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en Santiago Taperï¿½a Milonga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Marcel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aberna O Gato Neg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O Curro Da Parr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San Jaim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en Santiago Mesï¿½n 42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re Cot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 Curtidorï¿½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Marï¿½a Castaï¿½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. Artes Mestre Mateo</text:p>
          </table:table-cell>
          <table:table-cell office:value-type="string" table:style-name="ce4">
            <text:p>ENSEï¿½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Filosofï¿½a</text:p>
          </table:table-cell>
          <table:table-cell office:value-type="string" table:style-name="ce4">
            <text:p>ENSEï¿½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PR Ntra Sra de los Remedios</text:p>
          </table:table-cell>
          <table:table-cell office:value-type="string" table:style-name="ce4">
            <text:p>ENSEï¿½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ES Rosalï¿½a de Castro</text:p>
          </table:table-cell>
          <table:table-cell office:value-type="string" table:style-name="ce4">
            <text:p>ENSEï¿½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Medicina</text:p>
          </table:table-cell>
          <table:table-cell office:value-type="string" table:style-name="ce4">
            <text:p>ENSEï¿½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Xeografï¿½a e Historia</text:p>
          </table:table-cell>
          <table:table-cell office:value-type="string" table:style-name="ce4">
            <text:p>ENSEï¿½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Virxe da Cerc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A Tafona Do Peregrin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O Xardin de Juli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tal Giada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onte de San Roqu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al do Cabild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ulperï¿½a O Trasmall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Rï¿½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 Doner Erkan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arrillada San Clodi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Petisco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ntre Pedra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PR San Francisco Javier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tal Anosa Cas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Ensanche</text:p>
          </table:table-cell>
          <table:table-cell office:value-type="string" table:style-name="ce4">
            <text:p>Ensanche01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apoul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Ensanche</text:p>
          </table:table-cell>
          <table:table-cell office:value-type="string" table:style-name="ce4">
            <text:p>Ensanche01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ï¿½n Codex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Ensanche</text:p>
          </table:table-cell>
          <table:table-cell office:value-type="string" table:style-name="ce4">
            <text:p>Ensanche01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oma Pan y Moj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Ensanche</text:p>
          </table:table-cell>
          <table:table-cell office:value-type="string" table:style-name="ce4">
            <text:p>Ensanche01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wroz Doner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Ensanche</text:p>
          </table:table-cell>
          <table:table-cell office:value-type="string" table:style-name="ce4">
            <text:p>Ensanche01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Galeï¿½n Toura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Ensanche</text:p>
          </table:table-cell>
          <table:table-cell office:value-type="string" table:style-name="ce4">
            <text:p>Ensanche01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an Francisco Hotel Monument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Casco Histórico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afeter�a Santa Isabe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Pu�a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Pedro Roc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Odontolox�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utoservicios Familia Santiago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l Rome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Pombal 3*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on Quijo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Pazos Alb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PR Seminario Menor da Asunci�n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PR La Salle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ia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dezasei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aperia 2 ele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rmercado Gadis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idencia Fogar 3� Idade Porta do Cami�o</text:p>
          </table:table-cell>
          <table:table-cell office:value-type="string" table:style-name="ce4">
            <text:p>RESIDENCIA ANCIANOS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 Macet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arkes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Ciudad De Compostel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Altair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Bonaval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our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tal La Sall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afona Casa de Xantar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O Afiador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La Bodeguilla de San Roqu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 Mo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ensi�n Residencia Stellae Luscofusc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iradoiro de Belv�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PR Compa��a de Mar�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anatorio Nosa Se�ora da Esperanza</text:p>
          </table:table-cell>
          <table:table-cell office:value-type="string" table:style-name="ce4">
            <text:p>HOSPITALES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El Cameli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partamentos Cruceiro Do Gal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San Lorenz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alacio del Carmen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4">
            <text:p>CascoVell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Pulperia Fuente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ES A Pontepedri�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RYP Santiago Hotel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ryp Santiago Torres de compostel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idencia de Ancianos Geriatros</text:p>
          </table:table-cell>
          <table:table-cell office:value-type="string" table:style-name="ce4">
            <text:p>RESIDENCIA ANCIANOS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ador Entrev�a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ipercor</text:p>
          </table:table-cell>
          <table:table-cell office:value-type="string" table:style-name="ce4">
            <text:p>CCOMERCIAL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laudio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az Nogueir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pital Gil Casares</text:p>
          </table:table-cell>
          <table:table-cell office:value-type="string" table:style-name="ce4">
            <text:p>HOSPITALES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US Complejo Hospitalario Universitario de Santiago</text:p>
          </table:table-cell>
          <table:table-cell office:value-type="string" table:style-name="ce4">
            <text:p>HOSPITALES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8" table:style-name="ce5">
            <text:p>0,8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arrillada Mer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amburgueser�a en Santiago Carpant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O Fer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Dereito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ES Eduardo Pondal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scola Universitaria de Relaciones Laborales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F�sic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Biolox�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Psicolox�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Matem�ticas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do Estudante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Monte da Condes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adina Doner Kebab Santiag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ia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Rom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iro Gonz�lez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rmercado Gadis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lexio Maior Rodr�guez Cadarso</text:p>
          </table:table-cell>
          <table:table-cell office:value-type="string" table:style-name="ce4">
            <text:p>RESIDENCIA UNIVERSITARI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lexio Maior Fonseca</text:p>
          </table:table-cell>
          <table:table-cell office:value-type="string" table:style-name="ce4">
            <text:p>RESIDENCIA UNIVERSITARI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urostars Gran Hotel Santiag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idencia Universitaria Monte da Condesa</text:p>
          </table:table-cell>
          <table:table-cell office:value-type="string" table:style-name="ce4">
            <text:p>RESIDENCIA UNIVERSITARI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lexio Maior San Clemente</text:p>
          </table:table-cell>
          <table:table-cell office:value-type="string" table:style-name="ce4">
            <text:p>RESIDENCIA UNIVERSITARI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NH Hesperia Santiago Peregrin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La Bodeguilla de Santa Mart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Barrigol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rtesan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LUX APARTAMENTOS SANTIAG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IFP Polit�cnico de Santiago - IES Monte de Conxo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scola T�cnica Superior de Enxe�er�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Qu�mic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IP Cardeal Quiroga Palacios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Farmaci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Ciencias da Educaci�n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Conxo - Castiñeiriños</text:p>
          </table:table-cell>
          <table:table-cell office:value-type="string" table:style-name="ce4">
            <text:p>Conxo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QuitaPenas II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Ensanche</text:p>
          </table:table-cell>
          <table:table-cell office:value-type="string" table:style-name="ce4">
            <text:p>Ensanch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l Oliv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ES Antonio Fraguas Fraguas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ES As Fonti�as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rea Central RESTAURANTE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rea Central Oficinas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lcampo</text:p>
          </table:table-cell>
          <table:table-cell office:value-type="string" table:style-name="ce4">
            <text:p>CCOMERCIAL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odeg�n Os Concheiros Pulper�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Exe Area Central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Capital de Galici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GAP Escola Galega de Administraci�n P�blic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Fontiñas</text:p>
          </table:table-cell>
          <table:table-cell office:value-type="string" table:style-name="ce4">
            <text:p>Fontiñas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EROPUERTO LAVACOLLA - BARCAF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VG SAN MARCOS - RESTAURAN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San Pai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sos Restauran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VG SAN MARCOS - OFICINAS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idencia de Anci�ns San Marcos</text:p>
          </table:table-cell>
          <table:table-cell office:value-type="string" table:style-name="ce4">
            <text:p>RESIDENCIA ANCIANOS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AKELARR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ran Hotel Los Abeto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Garca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Ruta Jacobe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Lux Santiag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antiago Ap�stol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de Amanci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Pedra Sant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EROPUERTO LAVACOLLA - RESTAURAN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EROPUERTO LAVACOLLA - OFICINAS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Leste</text:p>
          </table:table-cell>
          <table:table-cell office:value-type="string" table:style-name="ce4">
            <text:p>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Mar de Estei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Norleste</text:p>
          </table:table-cell>
          <table:table-cell office:value-type="string" table:style-name="ce4">
            <text:p>Nor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mercado Lidl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Norleste</text:p>
          </table:table-cell>
          <table:table-cell office:value-type="string" table:style-name="ce4">
            <text:p>Nor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8" table:style-name="ce5">
            <text:p>0,8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San Vicent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Norleste</text:p>
          </table:table-cell>
          <table:table-cell office:value-type="string" table:style-name="ce4">
            <text:p>Nor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Castro Sl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Norleste</text:p>
          </table:table-cell>
          <table:table-cell office:value-type="string" table:style-name="ce4">
            <text:p>Nor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IP Arquitecto Casas Novo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Norleste</text:p>
          </table:table-cell>
          <table:table-cell office:value-type="string" table:style-name="ce4">
            <text:p>Nor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unta Can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Norleste</text:p>
          </table:table-cell>
          <table:table-cell office:value-type="string" table:style-name="ce4">
            <text:p>Nor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asa Grande do Bacha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Noroeste</text:p>
          </table:table-cell>
          <table:table-cell office:value-type="string" table:style-name="ce4">
            <text:p>No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rmercados DIA plataforma Distribucion Santiago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Norte</text:p>
          </table:table-cell>
          <table:table-cell office:value-type="string" table:style-name="ce4">
            <text:p>Nor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Trece Pino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Norte</text:p>
          </table:table-cell>
          <table:table-cell office:value-type="string" table:style-name="ce4">
            <text:p>Nor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E O Pedroso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Oeste</text:p>
          </table:table-cell>
          <table:table-cell office:value-type="string" table:style-name="ce4">
            <text:p>Oeste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�n O Almac�n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Oeste</text:p>
          </table:table-cell>
          <table:table-cell office:value-type="string" table:style-name="ce4">
            <text:p>Oeste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arrillada Mall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Oeste</text:p>
          </table:table-cell>
          <table:table-cell office:value-type="string" table:style-name="ce4">
            <text:p>Oeste03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raser�a A Grell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lgueiriños</text:p>
          </table:table-cell>
          <table:table-cell office:value-type="string" table:style-name="ce4">
            <text:p>Salgueiriños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axi Dia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Salgueiriños</text:p>
          </table:table-cell>
          <table:table-cell office:value-type="string" table:style-name="ce4">
            <text:p>Salgueiriños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8" table:style-name="ce5">
            <text:p>0,8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rmercado Gadis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Salgueiriños</text:p>
          </table:table-cell>
          <table:table-cell office:value-type="string" table:style-name="ce4">
            <text:p>Salgueiriños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pedaje Restaurante A Nosa Terr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lgueiriños</text:p>
          </table:table-cell>
          <table:table-cell office:value-type="string" table:style-name="ce4">
            <text:p>Salgueiriños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pedaje Jos� Rey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Salgueiriños</text:p>
          </table:table-cell>
          <table:table-cell office:value-type="string" table:style-name="ce4">
            <text:p>Salgueiriños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IP Colexiata do Sar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La Finc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Braseria Marcos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La Bodeguilla de San L�za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San Jacob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2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Cafeter�a xan xord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Do�a An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idencia Mapfre Quavitae Santiago</text:p>
          </table:table-cell>
          <table:table-cell office:value-type="string" table:style-name="ce4">
            <text:p>RESIDENCIA ANCIANOS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�n de L�za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Eurostars San L�zar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Oca Puerta del Camin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 Casa da Vi�a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dificios Administrativos Xunta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ulper�a O Tangueir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ar</text:p>
          </table:table-cell>
          <table:table-cell office:value-type="string" table:style-name="ce4">
            <text:p>Sar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pital M�dico Quir�rxico de Conxo</text:p>
          </table:table-cell>
          <table:table-cell office:value-type="string" table:style-name="ce4">
            <text:p>HOSPITALES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pital Psiqui�trico de Conxo</text:p>
          </table:table-cell>
          <table:table-cell office:value-type="string" table:style-name="ce4">
            <text:p>HOSPITALES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spital Provincial de Conxo</text:p>
          </table:table-cell>
          <table:table-cell office:value-type="string" table:style-name="ce4">
            <text:p>HOSPITALES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idencia de Ancianos Volta do Castro</text:p>
          </table:table-cell>
          <table:table-cell office:value-type="string" table:style-name="ce4">
            <text:p>RESIDENCIA ANCIANOS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rmercado Lidl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8" table:style-name="ce5">
            <text:p>0,8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roski Center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8" table:style-name="ce5">
            <text:p>0,8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deCarmen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IFP Compostela</text:p>
          </table:table-cell>
          <table:table-cell office:value-type="string" table:style-name="ce4">
            <text:p>DEPORTE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8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IFP Compostel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8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ES Lamas de Abade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Sur</text:p>
          </table:table-cell>
          <table:table-cell office:value-type="string" table:style-name="ce4">
            <text:p>Sur08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 Casa da Torre Branc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Surleste</text:p>
          </table:table-cell>
          <table:table-cell office:value-type="string" table:style-name="ce4">
            <text:p>Sur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anta Luc�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Surleste</text:p>
          </table:table-cell>
          <table:table-cell office:value-type="string" table:style-name="ce4">
            <text:p>Surl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E A Barci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Suroeste</text:p>
          </table:table-cell>
          <table:table-cell office:value-type="string" table:style-name="ce4">
            <text:p>Su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ntro Superior de Hosteler�a de Galici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Suroeste</text:p>
          </table:table-cell>
          <table:table-cell office:value-type="string" table:style-name="ce4">
            <text:p>Su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ia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Suroeste</text:p>
          </table:table-cell>
          <table:table-cell office:value-type="string" table:style-name="ce4">
            <text:p>Su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laudio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Suroeste</text:p>
          </table:table-cell>
          <table:table-cell office:value-type="string" table:style-name="ce4">
            <text:p>Su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A Quinta Da Auga Relais &amp; Ch�teaux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Suroeste</text:p>
          </table:table-cell>
          <table:table-cell office:value-type="string" table:style-name="ce4">
            <text:p>Su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O Desvi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Suroeste</text:p>
          </table:table-cell>
          <table:table-cell office:value-type="string" table:style-name="ce4">
            <text:p>Su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El Puen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uroeste</text:p>
          </table:table-cell>
          <table:table-cell office:value-type="string" table:style-name="ce4">
            <text:p>Su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Filigrana Relais &amp; Ch�teaux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Suroeste</text:p>
          </table:table-cell>
          <table:table-cell office:value-type="string" table:style-name="ce4">
            <text:p>Suroeste01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ia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rmercado Gadis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l arbol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on Manuel Restaurante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4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Econ�micas e Empresariais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mplexo Polideportivo Santa Isabel</text:p>
          </table:table-cell>
          <table:table-cell office:value-type="string" table:style-name="ce4">
            <text:p>DEPORTE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Abeiro NH Collection Santiag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ia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PERMERCADOS FROIZ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O Cest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didencia Burgo das Naci�ns</text:p>
          </table:table-cell>
          <table:table-cell office:value-type="string" table:style-name="ce4">
            <text:p>RESIDENCIA UNIVERSITARI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lexio Maior Xelmirez</text:p>
          </table:table-cell>
          <table:table-cell office:value-type="string" table:style-name="ce4">
            <text:p>RESIDENCIA UNIVERSITARI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lexio Maior La Estila</text:p>
          </table:table-cell>
          <table:table-cell office:value-type="string" table:style-name="ce4">
            <text:p>RESIDENCIA UNIVERSITARI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NH Collection Santiago de Compostel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36" table:style-name="ce4">
            <text:p>0,3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an Francisco Hotel Monument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Mes�n do Pulp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ova Compostela, Apartamentos tur�sticos en Santiag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ensi�n Residencia Tambr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Filolox�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EIP de Pr�cticas L�pez Ferreiro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scola Universitaria de Enfermar�a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Facultade de Ciencias de Comunicaci�n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6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laudio</text:p>
          </table:table-cell>
          <table:table-cell office:value-type="string" table:style-name="ce4">
            <text:p>SUPERMERCADO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Restaurante San Carrodio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Hotel San L�zar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ES Arcebispo Xelmirez II</text:p>
          </table:table-cell>
          <table:table-cell office:value-type="string" table:style-name="ce4">
            <text:p>ENSINANZA</text:p>
          </table:table-cell>
          <table:table-cell office:value-type="string" table:style-name="ce4">
            <text:p>Vite - San Caetano</text:p>
          </table:table-cell>
          <table:table-cell office:value-type="string" table:style-name="ce4">
            <text:p>Vite07</text:p>
          </table:table-cell>
          <table:table-cell office:value-type="string" table:style-name="ce4">
            <text:p>Porta a Porta Grandes Produtores</text:p>
          </table:table-cell>
          <table:table-cell office:value-type="float" office:value="0.24" table:style-name="ce4">
            <text:p>0,2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staurante</text:p>
          </table:table-cell>
          <table:table-cell office:value-type="float" office:value="162" table:style-name="ce2">
            <text:p>162</text:p>
          </table:table-cell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Residencia*</text:p>
          </table:table-cell>
          <table:table-cell office:value-type="float" office:value="14" table:style-name="ce2">
            <text:p>14</text:p>
          </table:table-cell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Ensinanza*</text:p>
          </table:table-cell>
          <table:table-cell office:value-type="float" office:value="35" table:style-name="ce2">
            <text:p>35</text:p>
          </table:table-cell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hotel</text:p>
          </table:table-cell>
          <table:table-cell office:value-type="float" office:value="68" table:style-name="ce2">
            <text:p>68</text:p>
          </table:table-cell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residencia universitaria*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number-rows-repeated="1048239" table:style-name="ro1">
          <table:table-cell table:number-columns-repeated="16384"/>
        </table:table-row>
      </table:table>
      <table:table table:name="2_CONTEDORES_COMERCIAIS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8"/>
        <table:table-column table:style-name="co15" table:default-cell-style-name="ce8"/>
        <table:table-column table:style-name="co16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ce1"/>
        <table:table-column table:style-name="co9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6">
            <text:p>CONTEDORES COMERCIAIS PARA RECOLLIDA PaP</text:p>
          </table:table-cell>
          <table:covered-table-cell table:number-columns-repeated="2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2">
            <text:p>FRACCIÓN ORGÁNIC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9">
            <text:p>NOME ESTABLECEMENTO</text:p>
          </table:table-cell>
          <table:table-cell office:value-type="string" table:style-name="ce9">
            <text:p>TIPO ESTABLECEMENTO</text:p>
          </table:table-cell>
          <table:table-cell office:value-type="string" table:style-name="ce9">
            <text:p>ZONA</text:p>
          </table:table-cell>
          <table:table-cell office:value-type="string" table:style-name="ce9">
            <text:p>TIPO CONTEDOR</text:p>
          </table:table-cell>
          <table:table-cell office:value-type="string" table:style-name="ce10">
            <text:p>CAPACIDADE (m³)</text:p>
          </table:table-cell>
          <table:table-cell office:value-type="string" table:style-name="ce10">
            <text:p>NÚMERO DE CONTEDORES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sa do Deï¿½n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Arquivo Histï¿½rico Universitario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alï¿½n Teatro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azo de Bendaï¿½a Fundaciï¿½n Eugenio Granell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Igrexa da Compaï¿½ï¿½a (Universidade)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Museo das Peregrinaciï¿½ns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entro Sociocultural Casco Histï¿½rico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Fundaciï¿½n Caixa Galicia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eteria Universal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iblioteca Xeral da Universidade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A Game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RESTAURANTE SAN CLEMENT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Restaurante Raxoi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Literario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A Novena Port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Airas Nune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La Quintan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The Bist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Restaurante Sonemberg</text:p>
          </table:table-cell>
          <table:table-cell office:value-type="string" table:style-name="ce4">
            <text:p>RESTAURANT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CQ cafï¿½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Fonseca Café Ba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ï¿½46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Modus Vivendi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Picapiedr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Pub AGARIM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La Radi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Atlï¿½ntic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LOOM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Santiag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Borriquita Belï¿½n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O Boneco Ba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Vinoteca Cervante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Rhythm Blue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amale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Restaurante A Tul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lbaroqu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Restaurante Mesón A'Charc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hocolate.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Hotel Carris Casa da Troy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Forest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La Lig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eterï¿½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578109NH3477H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rens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ervecería Daka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7501NH3477G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Restaurante Cabalo Branc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Recanto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579201NH3477H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Dai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176808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Restaurante, Cafeterï¿½a La Flo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Fuco Loi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Mom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Brendaï¿½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476506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Hotel As Arte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Garigol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 Cep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Malas Pï¿½cora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Vaovï¿½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O Rincï¿½n do Porrï¿½n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76601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Jacobu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Slu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ntrecerca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le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lub Rique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Hospederï¿½a San Martï¿½n Pinari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A Tasquiï¿½a de San Ped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La Campan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mpanas de San Juan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Avant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dalada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Budiveise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Il Dolce Far Nient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25 de Julio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 Gramo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Nemenz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anto Grial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sas Reais P.R.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O Galo de Ou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 Vac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lanco Apartamentos Turï¿½sticos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La Croquett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 Mundial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O Desvan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ensiï¿½n Acibeche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c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ensiï¿½n Hortas P.R.</text:p>
          </table:table-cell>
          <table:table-cell office:value-type="string" table:style-name="ce4">
            <text:p>HOTE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Pampï¿½n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aï¿½adï¿½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Derby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olicia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Pepa a Lob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OLICIA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opas Rota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ES Cosello Econommico e Social de Galicia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Tapería Antollo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azo Xelmirez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 Esmorg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dificio Pza Obradoiro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odegï¿½n A Corredoir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Xunta Oficinas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6948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Stel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475208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 Candil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Submarin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 Barril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478515NH3477G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8701NH3477G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 Sotan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7215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El Meland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6935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Bugulï¿½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Bocalin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Miud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Vinoteca La Jefatur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Garo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5516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sa Barbante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 Vag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aï¿½a Huec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The Seafood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Toki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80921NH3478A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Los Sobrinos del Padr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Sant Yag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Vï¿½a Stella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Mazarelo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Giada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Matade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Pqlia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Costa Vel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Metat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La Tit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arador Reis Catï¿½lico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Taberna Monte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Monroy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Trafalga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ervec Galeï¿½n Raiï¿½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175601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La Cuev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pitoli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oruï¿½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Vermuterï¿½a La Galaic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 Barazan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480818NH3478A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Don Vit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Vinoteca Ventose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Garcï¿½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25 de Juli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harr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Madia Lev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Medus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rco da Vel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San Francisc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75901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 de Marï¿½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Picro Sac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Polo Nort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Bell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Penalty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Hotel San Miguel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Seculo IX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9712NH3477G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Kapital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hoiv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Carrilan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hurrerï¿½a San Ped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Porta do Camiï¿½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 Crucei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Plaz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6902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O Catr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578116NH3477H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Inferno Rock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8702NH3477G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76838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odega sin nombr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Transi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Embor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Paradis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sa das Crecha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Cape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Sus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079909NH3477G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Taberna da Chorim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O Ateneo 30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Pub Fonte Sequel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Negreir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Hotel Virxe da Cerc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ervecería Xuntanz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6926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76714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578108NH3477H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80911NH3478A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9711NH3477G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679402NH3477H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76711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579203NH3477H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6936NH3477E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A Taberna do Bisp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Facultad de Medicina Cafeterï¿½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l Santiagues Cafe Bar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Mesón Cestaï¿½o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Lusco &amp; Fusco Bakery Café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Bar Tokio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EMU Contrapunto Histï¿½rico de Santiago</text:p>
          </table:table-cell>
          <table:table-cell office:value-type="string" table:style-name="ce4">
            <text:p>ENSEï¿½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IES San Clemente</text:p>
          </table:table-cell>
          <table:table-cell office:value-type="string" table:style-name="ce4">
            <text:p>ENSEï¿½ANZA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Galicia Dixital. Exposiciï¿½n Virtual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entro de Asesoramento Afectivo-Sexual para a Mocidade - Querote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sa da Conga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Museo de Arte Sacro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olexio de Fonseca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sa da Parra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Teatro Principal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sa da Troia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Museo de las Peregrinaciones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Casco Vello - Galeras - Bonaval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e Bar "El Muelle"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e iacobu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é Bar Paris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4313NH3477C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Cafeterï¿½a A Murall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74904NH3477C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4311NH3477C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rum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Gailo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Tapería La Tasquita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Arum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lub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Bar Calpe</text:p>
          </table:table-cell>
          <table:table-cell office:value-type="string" table:style-name="ce4">
            <text:p>BARCAFE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74302NH3477C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4315NH3477C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274901NH3477C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4204NH3477C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7374312NH3477C</text:p>
          </table:table-cell>
          <table:table-cell office:value-type="string" table:style-name="ce4">
            <text:p>OFICINA</text:p>
          </table:table-cell>
          <table:table-cell office:value-type="string" table:style-name="ce4">
            <text:p>Ensanche</text:p>
          </table:table-cell>
          <table:table-cell office:value-type="string" table:style-name="ce11">
            <text:p>Carga Traseira</text:p>
          </table:table-cell>
          <table:table-cell office:value-type="float" office:value="0.24" table:style-name="ce11">
            <text:p>0,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number-rows-repeated="1048332" table:style-name="ro2">
          <table:table-cell table:number-columns-repeated="16384"/>
        </table:table-row>
      </table:table>
      <table:table table:name="3_RECOLLIDA_COMERCIAL_PaP" table:style-name="ta1">
        <table:table-column table:style-name="co1" table:number-columns-repeated="2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4"/>
        <table:table-column table:style-name="co19" table:default-cell-style-name="ce14"/>
        <table:table-column table:style-name="co16" table:default-cell-style-name="ce13"/>
        <table:table-column table:style-name="co1" table:number-columns-repeated="250" table:default-cell-style-name="ce13"/>
        <table:table-column table:style-name="co1" table:number-columns-repeated="767" table:default-cell-style-name="ce1"/>
        <table:table-column table:style-name="co9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number-columns-spanned="2" table:number-rows-spanned="1" table:style-name="ce26">
            <text:p>RECOLLIDA SELECTIVA COMERCIAL PaP</text:p>
          </table:table-cell>
          <table:covered-table-cell/>
          <table:table-cell table:style-name="ce14"/>
          <table:table-cell table:number-columns-repeated="16380" table:style-name="ce13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27">
            <text:p>FRACCIÓN ORGÁNIC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15">
            <text:p>SISTEMA</text:p>
          </table:table-cell>
          <table:table-cell office:value-type="string" table:style-name="ce16">
            <text:p>ZONA</text:p>
          </table:table-cell>
          <table:table-cell office:value-type="string" table:style-name="ce16">
            <text:p>ACTIVIDADE</text:p>
          </table:table-cell>
          <table:table-cell office:value-type="string" table:style-name="ce15">
            <text:p>RECOLLIDA SELECTIVA NETA (Kg/día)</text:p>
          </table:table-cell>
          <table:table-cell office:value-type="string" table:style-name="ce15">
            <text:p>RECOLLIDA SELECTIVA BRUTA <text:s/>(Kg/día)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number-columns-spanned="1" table:number-rows-spanned="8" table:style-name="ce28">
            <text:p>CASCO HISTÓRICO</text:p>
          </table:table-cell>
          <table:table-cell office:value-type="string" table:number-columns-spanned="1" table:number-rows-spanned="6" table:style-name="ce29">
            <text:p>Casco Vello - Galeras - Bonaval</text:p>
          </table:table-cell>
          <table:table-cell office:value-type="string" table:style-name="ce18">
            <text:p>BARCAFE</text:p>
          </table:table-cell>
          <table:table-cell office:value-type="float" office:value="456" table:style-name="ce18">
            <text:p>456,00</text:p>
          </table:table-cell>
          <table:table-cell office:value-type="float" office:value="478.79999999999899" table:style-name="ce18">
            <text:p>478,80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CULTURAL</text:p>
          </table:table-cell>
          <table:table-cell office:value-type="float" office:value="27.589464" table:style-name="ce18">
            <text:p>27,59</text:p>
          </table:table-cell>
          <table:table-cell office:value-type="float" office:value="28.968937199999999" table:style-name="ce18">
            <text:p>28,97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ENSINANZA</text:p>
          </table:table-cell>
          <table:table-cell office:value-type="float" office:value="5.4416880000000001" table:style-name="ce18">
            <text:p>5,44</text:p>
          </table:table-cell>
          <table:table-cell office:value-type="float" office:value="5.7137723999999999" table:style-name="ce18">
            <text:p>5,71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HOTEL</text:p>
          </table:table-cell>
          <table:table-cell office:value-type="float" office:value="45.36" table:style-name="ce18">
            <text:p>45,36</text:p>
          </table:table-cell>
          <table:table-cell office:value-type="float" office:value="47.628" table:style-name="ce18">
            <text:p>47,63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OFICINA</text:p>
          </table:table-cell>
          <table:table-cell office:value-type="float" office:value="14.710649999999999" table:style-name="ce18">
            <text:p>14,71</text:p>
          </table:table-cell>
          <table:table-cell office:value-type="float" office:value="15.446182500000001" table:style-name="ce18">
            <text:p>15,45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RESTAURANTE</text:p>
          </table:table-cell>
          <table:table-cell office:value-type="float" office:value="15" table:style-name="ce18">
            <text:p>15,00</text:p>
          </table:table-cell>
          <table:table-cell office:value-type="float" office:value="15.75" table:style-name="ce18">
            <text:p>15,75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table-cell office:value-type="string" table:number-columns-spanned="1" table:number-rows-spanned="2" table:style-name="ce29">
            <text:p>Ensanche</text:p>
          </table:table-cell>
          <table:table-cell office:value-type="string" table:style-name="ce18">
            <text:p>BARCAFE</text:p>
          </table:table-cell>
          <table:table-cell office:value-type="float" office:value="30" table:style-name="ce18">
            <text:p>30,00</text:p>
          </table:table-cell>
          <table:table-cell office:value-type="float" office:value="31.5" table:style-name="ce18">
            <text:p>31,50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OFICINA</text:p>
          </table:table-cell>
          <table:table-cell office:value-type="float" office:value="0.31919999999999998" table:style-name="ce18">
            <text:p>0,32</text:p>
          </table:table-cell>
          <table:table-cell office:value-type="float" office:value="0.33516000000000001" table:style-name="ce18">
            <text:p>0,34</text:p>
          </table:table-cell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1" table:number-rows-spanned="10" table:style-name="ce28">
            <text:p>CASCO HISTÓRICO GRANDES PRODUTORES</text:p>
          </table:table-cell>
          <table:table-cell office:value-type="string" table:number-columns-spanned="1" table:number-rows-spanned="7" table:style-name="ce29">
            <text:p>Casco Vello - Galeras - Bonaval</text:p>
          </table:table-cell>
          <table:table-cell office:value-type="string" table:style-name="ce18">
            <text:p>BARCAFE</text:p>
          </table:table-cell>
          <table:table-cell office:value-type="float" office:value="10.5" table:style-name="ce18">
            <text:p>10,50</text:p>
          </table:table-cell>
          <table:table-cell office:value-type="float" office:value="11.55" table:style-name="ce18">
            <text:p>11,55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ENSINANZA</text:p>
          </table:table-cell>
          <table:table-cell office:value-type="float" office:value="108.200232" table:style-name="ce18">
            <text:p>108,20</text:p>
          </table:table-cell>
          <table:table-cell office:value-type="float" office:value="119.02025519999999" table:style-name="ce18">
            <text:p>119,02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HOTEL</text:p>
          </table:table-cell>
          <table:table-cell office:value-type="float" office:value="449.82" table:style-name="ce18">
            <text:p>449,82</text:p>
          </table:table-cell>
          <table:table-cell office:value-type="float" office:value="494.80200000000002" table:style-name="ce18">
            <text:p>494,80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RESIDENCIA ANCIÁNS</text:p>
          </table:table-cell>
          <table:table-cell office:value-type="float" office:value="14.288399999999999" table:style-name="ce18">
            <text:p>14,29</text:p>
          </table:table-cell>
          <table:table-cell office:value-type="float" office:value="15.71724" table:style-name="ce18">
            <text:p>15,72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RESIDENCIA UNIVERSITARIA</text:p>
          </table:table-cell>
          <table:table-cell office:value-type="float" office:value="21.520800000000001" table:style-name="ce18">
            <text:p>21,52</text:p>
          </table:table-cell>
          <table:table-cell office:value-type="float" office:value="23.672879999999999" table:style-name="ce18">
            <text:p>23,67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RESTAURANTE</text:p>
          </table:table-cell>
          <table:table-cell office:value-type="float" office:value="1732.5" table:style-name="ce18">
            <text:p>1.732,50</text:p>
          </table:table-cell>
          <table:table-cell office:value-type="float" office:value="1905.75" table:style-name="ce18">
            <text:p>1.905,75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SUPERMERCADO</text:p>
          </table:table-cell>
          <table:table-cell office:value-type="float" office:value="12.138" table:style-name="ce18">
            <text:p>12,14</text:p>
          </table:table-cell>
          <table:table-cell office:value-type="float" office:value="13.351800000000001" table:style-name="ce18">
            <text:p>13,35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table-cell office:value-type="string" table:number-columns-spanned="1" table:number-rows-spanned="2" table:style-name="ce29">
            <text:p>Ensanche</text:p>
          </table:table-cell>
          <table:table-cell office:value-type="string" table:style-name="ce18">
            <text:p>HOTEL</text:p>
          </table:table-cell>
          <table:table-cell office:value-type="float" office:value="19.600000000000001" table:style-name="ce18">
            <text:p>19,60</text:p>
          </table:table-cell>
          <table:table-cell office:value-type="float" office:value="21.56" table:style-name="ce18">
            <text:p>21,56</text:p>
          </table:table-cell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/>
          <table:table-cell office:value-type="string" table:style-name="ce18">
            <text:p>RESTAURANTE</text:p>
          </table:table-cell>
          <table:table-cell office:value-type="float" office:value="70" table:style-name="ce18">
            <text:p>70,00</text:p>
          </table:table-cell>
          <table:table-cell office:value-type="float" office:value="77" table:style-name="ce18">
            <text:p>77,00</text:p>
          </table:table-cell>
          <table:table-cell table:number-columns-repeated="16378" table:style-name="ce17"/>
        </table:table-row>
        <table:table-row table:style-name="ro4">
          <table:table-cell table:style-name="ce17"/>
          <table:covered-table-cell/>
          <table:table-cell office:value-type="string" table:style-name="ce19">
            <text:p>Vite - San Caetano</text:p>
          </table:table-cell>
          <table:table-cell office:value-type="string" table:style-name="ce18">
            <text:p>HOTEL</text:p>
          </table:table-cell>
          <table:table-cell office:value-type="float" office:value="81.34" table:style-name="ce18">
            <text:p>81,34</text:p>
          </table:table-cell>
          <table:table-cell office:value-type="float" office:value="89.474000000000004" table:style-name="ce18">
            <text:p>89,47</text:p>
          </table:table-cell>
          <table:table-cell table:number-columns-repeated="16378" table:style-name="ce17"/>
        </table:table-row>
        <table:table-row table:style-name="ro4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style-name="ce20"/>
          <table:table-cell office:value-type="float" office:value="3114.328434" table:style-name="ce20">
            <text:p>3.114,33</text:p>
          </table:table-cell>
          <table:table-cell office:value-type="float" office:value="3396.0402273" table:style-name="ce21">
            <text:p>3.396,04</text:p>
          </table:table-cell>
          <table:table-cell table:number-columns-repeated="16378" table:style-name="ce17"/>
        </table:table-row>
        <table:table-row table:number-rows-repeated="8" table:style-name="ro2">
          <table:table-cell table:style-name="ce17"/>
          <table:table-cell table:style-name="ce17"/>
          <table:table-cell table:style-name="ce22"/>
          <table:table-cell table:number-columns-repeated="16381" table:style-name="ce17"/>
        </table:table-row>
        <table:table-row table:number-rows-repeated="4" table:style-name="ro2">
          <table:table-cell table:number-columns-repeated="2" table:style-name="ce17"/>
          <table:table-cell table:style-name="ce22"/>
          <table:table-cell table:number-columns-repeated="16381" table:style-name="ce17"/>
        </table:table-row>
        <table:table-row table:style-name="ro4">
          <table:table-cell table:number-columns-repeated="2" table:style-name="ce17"/>
          <table:table-cell table:style-name="ce22"/>
          <table:table-cell table:number-columns-repeated="16381" table:style-name="ce17"/>
        </table:table-row>
        <table:table-row table:number-rows-repeated="2" table:style-name="ro2">
          <table:table-cell table:number-columns-repeated="2" table:style-name="ce17"/>
          <table:table-cell table:style-name="ce22"/>
          <table:table-cell table:number-columns-repeated="16381" table:style-name="ce17"/>
        </table:table-row>
        <table:table-row table:style-name="ro4">
          <table:table-cell table:number-columns-repeated="2" table:style-name="ce17"/>
          <table:table-cell table:style-name="ce22"/>
          <table:table-cell table:number-columns-repeated="16381" table:style-name="ce17"/>
        </table:table-row>
        <table:table-row table:number-rows-repeated="28" table:style-name="ro2">
          <table:table-cell table:number-columns-repeated="2" table:style-name="ce17"/>
          <table:table-cell table:style-name="ce22"/>
          <table:table-cell table:number-columns-repeated="16381" table:style-name="ce17"/>
        </table:table-row>
        <table:table-row table:style-name="ro2">
          <table:table-cell table:number-columns-repeated="2" table:style-name="ce17"/>
          <table:table-cell table:number-columns-repeated="2" table:style-name="ce23"/>
          <table:table-cell table:number-columns-repeated="2" table:style-name="ce24"/>
          <table:table-cell table:number-columns-repeated="16378" table:style-name="ce17"/>
        </table:table-row>
        <table:table-row table:number-rows-repeated="6" table:style-name="ro2">
          <table:table-cell table:number-columns-repeated="2" table:style-name="ce17"/>
          <table:table-cell table:number-columns-repeated="2" table:style-name="ce17"/>
          <table:table-cell table:number-columns-repeated="2" table:style-name="ce25"/>
          <table:table-cell table:number-columns-repeated="16378" table:style-name="ce17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FC</meta:initial-creator>
    <dc:creator>sperezl</dc:creator>
    <meta:creation-date>2018-05-21T10:46:11Z</meta:creation-date>
    <dc:date>2019-04-09T12:07:03Z</dc:date>
    <meta:editing-cycles>4</meta:editing-cycles>
    <meta:editing-duration>PT10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